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一太郎_ff18__2f__ff19_">
      <style:paragraph-properties style:line-height-at-least="0.425cm"/>
    </style:style>
    <style:style style:name="P2" style:family="paragraph" style:parent-style-name="一太郎_ff18__2f__ff19_">
      <style:paragraph-properties fo:line-height="0.441cm"/>
    </style:style>
    <style:style style:name="P3" style:family="paragraph" style:parent-style-name="一太郎_ff18__2f__ff19_">
      <style:paragraph-properties fo:line-height="0.441cm"/>
      <style:text-properties fo:letter-spacing="normal"/>
    </style:style>
    <style:style style:name="P4" style:family="paragraph" style:parent-style-name="一太郎_ff18__2f__ff19_">
      <style:paragraph-properties fo:line-height="0.441cm"/>
      <style:text-properties fo:letter-spacing="normal"/>
    </style:style>
    <style:style style:name="P5" style:family="paragraph" style:parent-style-name="一太郎_ff18__2f__ff19_">
      <style:paragraph-properties fo:line-height="0.423cm"/>
      <style:text-properties fo:letter-spacing="normal"/>
    </style:style>
    <style:style style:name="P6" style:family="paragraph" style:parent-style-name="一太郎_ff18__2f__ff19_">
      <style:paragraph-properties style:line-height-at-least="0.425cm"/>
      <style:text-properties fo:letter-spacing="normal"/>
    </style:style>
    <style:style style:name="P7" style:family="paragraph" style:parent-style-name="一太郎_ff18__2f__ff19_">
      <style:paragraph-properties style:line-height-at-least="0.425cm"/>
      <style:text-properties fo:letter-spacing="normal"/>
    </style:style>
    <style:style style:name="P8" style:family="paragraph" style:parent-style-name="一太郎_ff18__2f__ff19_">
      <style:paragraph-properties style:line-height-at-least="0.425cm"/>
      <style:text-properties fo:letter-spacing="normal" fo:language="none" fo:country="none" style:language-asian="none" style:country-asian="none"/>
    </style:style>
    <style:style style:name="P9" style:family="paragraph" style:parent-style-name="一太郎_ff18__2f__ff19_">
      <style:paragraph-properties fo:line-height="0.423cm"/>
    </style:style>
    <style:style style:name="P10" style:family="paragraph" style:parent-style-name="一太郎_ff18__2f__ff19_">
      <style:paragraph-properties style:line-height-at-least="0.6cm"/>
    </style:style>
    <style:style style:name="P11" style:family="paragraph" style:parent-style-name="一太郎_ff18__2f__ff19_">
      <style:paragraph-properties style:line-height-at-least="0.706cm"/>
    </style:style>
    <style:style style:name="P12" style:family="paragraph" style:parent-style-name="一太郎_ff18__2f__ff19_">
      <style:paragraph-properties fo:line-height="100%"/>
      <style:text-properties fo:font-size="10pt" fo:letter-spacing="normal" fo:language="none" fo:country="none" style:font-size-asian="10pt" style:language-asian="none" style:country-asian="none"/>
    </style:style>
    <style:style style:name="P13" style:family="paragraph" style:parent-style-name="一太郎_ff18__2f__ff19_">
      <style:paragraph-properties style:line-height-at-least="0.425cm"/>
      <style:text-properties fo:font-size="10pt" fo:letter-spacing="normal" fo:language="none" fo:country="none" style:font-size-asian="10pt" style:language-asian="none" style:country-asian="none"/>
    </style:style>
    <style:style style:name="P14" style:family="paragraph" style:parent-style-name="一太郎_ff18__2f__ff19_">
      <style:paragraph-properties style:line-height-at-least="0.377cm"/>
    </style:style>
    <style:style style:name="P15" style:family="paragraph" style:parent-style-name="一太郎_ff18__2f__ff19_" style:list-style-name="">
      <style:paragraph-properties style:line-height-at-least="0.425cm" fo:text-align="center" style:justify-single-word="false"/>
      <style:text-properties fo:letter-spacing="0.007cm"/>
    </style:style>
    <style:style style:name="P16" style:family="paragraph" style:parent-style-name="一太郎_ff18__2f__ff19_">
      <style:paragraph-properties style:line-height-at-least="0.425cm"/>
    </style:style>
    <style:style style:name="P17" style:family="paragraph" style:parent-style-name="一太郎_ff18__2f__ff19_">
      <style:paragraph-properties style:line-height-at-least="0.035cm" style:snap-to-layout-grid="false"/>
    </style:style>
    <style:style style:name="P18" style:family="paragraph" style:parent-style-name="一太郎_ff18__2f__ff19_">
      <style:paragraph-properties fo:margin-top="0.254cm" fo:margin-bottom="0cm" loext:contextual-spacing="false" style:line-height-at-least="0.425cm" fo:text-align="center" style:justify-single-word="false"/>
    </style:style>
    <style:style style:name="P19" style:family="paragraph" style:parent-style-name="一太郎_ff18__2f__ff19_">
      <style:paragraph-properties fo:margin-top="0cm" fo:margin-bottom="0.085cm" loext:contextual-spacing="false" style:line-height-at-least="0.425cm"/>
    </style:style>
    <style:style style:name="P20" style:family="paragraph" style:parent-style-name="一太郎_ff18__2f__ff19_">
      <style:paragraph-properties fo:margin-top="0cm" fo:margin-bottom="0.085cm" loext:contextual-spacing="false" style:line-height-at-least="0.425cm"/>
      <style:text-properties fo:letter-spacing="normal"/>
    </style:style>
    <style:style style:name="P21" style:family="paragraph" style:parent-style-name="一太郎_ff18__2f__ff19_">
      <style:paragraph-properties fo:margin-top="0.127cm" fo:margin-bottom="0cm" loext:contextual-spacing="false" fo:line-height="0.441cm"/>
    </style:style>
    <style:style style:name="P22" style:family="paragraph" style:parent-style-name="一太郎_ff18__2f__ff19_">
      <style:paragraph-properties fo:margin-top="0.127cm" fo:margin-bottom="0cm" loext:contextual-spacing="false" style:line-height-at-least="0.425cm"/>
    </style:style>
    <style:style style:name="P23" style:family="paragraph" style:parent-style-name="一太郎_ff18__2f__ff19_">
      <style:paragraph-properties fo:margin-top="0cm" fo:margin-bottom="0.127cm" loext:contextual-spacing="false" fo:line-height="0.441cm"/>
    </style:style>
    <style:style style:name="P24" style:family="paragraph" style:parent-style-name="一太郎_ff18__2f__ff19_">
      <style:paragraph-properties fo:margin-top="0cm" fo:margin-bottom="0.127cm" loext:contextual-spacing="false" fo:line-height="0.441cm"/>
      <style:text-properties fo:letter-spacing="normal" style:font-name-complex="ＭＳ 明朝"/>
    </style:style>
    <style:style style:name="P25" style:family="paragraph" style:parent-style-name="一太郎_ff18__2f__ff19_">
      <style:paragraph-properties fo:margin-top="0cm" fo:margin-bottom="0.127cm" loext:contextual-spacing="false" style:line-height-at-least="0.425cm"/>
    </style:style>
    <style:style style:name="P26" style:family="paragraph" style:parent-style-name="一太郎_ff18__2f__ff19_">
      <style:paragraph-properties fo:margin-top="0cm" fo:margin-bottom="0.127cm" loext:contextual-spacing="false" style:line-height-at-least="0.377cm"/>
    </style:style>
    <style:style style:name="P27" style:family="paragraph" style:parent-style-name="一太郎_ff18__2f__ff19_">
      <style:paragraph-properties fo:margin-top="0.169cm" fo:margin-bottom="0cm" loext:contextual-spacing="false" fo:line-height="0.441cm"/>
    </style:style>
    <style:style style:name="P28" style:family="paragraph" style:parent-style-name="一太郎_ff18__2f__ff19_">
      <style:paragraph-properties fo:margin-top="0.169cm" fo:margin-bottom="0cm" loext:contextual-spacing="false" style:line-height-at-least="0.425cm"/>
    </style:style>
    <style:style style:name="P29" style:family="paragraph" style:parent-style-name="一太郎_ff18__2f__ff19_">
      <style:paragraph-properties fo:margin-top="0.169cm" fo:margin-bottom="0cm" loext:contextual-spacing="false" fo:line-height="0.388cm"/>
    </style:style>
    <style:style style:name="P30" style:family="paragraph" style:parent-style-name="一太郎_ff18__2f__ff19_">
      <style:paragraph-properties fo:margin-left="0cm" fo:margin-right="0cm" fo:line-height="0.441cm" fo:text-indent="0.37cm" style:auto-text-indent="false"/>
    </style:style>
    <style:style style:name="P31" style:family="paragraph" style:parent-style-name="一太郎_ff18__2f__ff19_">
      <style:paragraph-properties fo:margin-left="0cm" fo:margin-right="0cm" fo:line-height="0.441cm" fo:text-indent="0.37cm" style:auto-text-indent="false"/>
      <style:text-properties fo:letter-spacing="normal"/>
    </style:style>
    <style:style style:name="P32" style:family="paragraph" style:parent-style-name="一太郎_ff18__2f__ff19_">
      <style:paragraph-properties fo:margin-left="0cm" fo:margin-right="0cm" fo:line-height="0.423cm" fo:text-indent="0.37cm" style:auto-text-indent="false"/>
    </style:style>
    <style:style style:name="P33" style:family="paragraph" style:parent-style-name="一太郎_ff18__2f__ff19_">
      <style:paragraph-properties fo:margin-left="0cm" fo:margin-right="0cm" style:line-height-at-least="0.425cm" fo:text-indent="0.37cm" style:auto-text-indent="false"/>
    </style:style>
    <style:style style:name="P34" style:family="paragraph" style:parent-style-name="一太郎_ff18__2f__ff19_">
      <style:paragraph-properties fo:margin-left="0cm" fo:margin-right="0cm" style:line-height-at-least="0.706cm" fo:text-indent="0.37cm" style:auto-text-indent="false"/>
    </style:style>
    <style:style style:name="P35" style:family="paragraph" style:parent-style-name="一太郎_ff18__2f__ff19_">
      <style:paragraph-properties fo:margin-top="0cm" fo:margin-bottom="0.169cm" loext:contextual-spacing="false" fo:line-height="0.441cm"/>
    </style:style>
    <style:style style:name="P36" style:family="paragraph" style:parent-style-name="一太郎_ff18__2f__ff19_">
      <style:paragraph-properties fo:margin-top="0cm" fo:margin-bottom="0.169cm" loext:contextual-spacing="false" fo:line-height="0.423cm"/>
      <style:text-properties fo:letter-spacing="normal"/>
    </style:style>
    <style:style style:name="P37" style:family="paragraph" style:parent-style-name="一太郎_ff18__2f__ff19_">
      <style:paragraph-properties fo:margin-top="0cm" fo:margin-bottom="0.169cm" loext:contextual-spacing="false" style:line-height-at-least="0.425cm"/>
      <style:text-properties fo:font-size="10pt" fo:letter-spacing="normal" fo:language="none" fo:country="none" style:font-size-asian="10pt" style:language-asian="none" style:country-asian="none"/>
    </style:style>
    <style:style style:name="P38" style:family="paragraph" style:parent-style-name="一太郎_ff18__2f__ff19_">
      <style:paragraph-properties fo:margin-top="0cm" fo:margin-bottom="0.169cm" loext:contextual-spacing="false" style:line-height-at-least="0.425cm"/>
    </style:style>
    <style:style style:name="P39" style:family="paragraph" style:parent-style-name="一太郎_ff18__2f__ff19_">
      <style:paragraph-properties style:line-height-at-least="0.425cm" fo:text-align="center" style:justify-single-word="false" fo:break-before="page"/>
    </style:style>
    <style:style style:name="P40" style:family="paragraph" style:parent-style-name="一太郎_ff18__2f__ff19_">
      <style:paragraph-properties fo:margin-top="0.085cm" fo:margin-bottom="0.085cm" loext:contextual-spacing="false" style:line-height-at-least="0.425cm"/>
    </style:style>
    <style:style style:name="P41" style:family="paragraph" style:parent-style-name="一太郎_ff18__2f__ff19_">
      <style:paragraph-properties fo:margin-top="0.085cm" fo:margin-bottom="0.042cm" loext:contextual-spacing="false" style:line-height-at-least="0.425cm"/>
    </style:style>
    <style:style style:name="P42" style:family="paragraph" style:parent-style-name="一太郎_ff18__2f__ff19_">
      <style:paragraph-properties fo:margin-top="0.085cm" fo:margin-bottom="0cm" loext:contextual-spacing="false" style:line-height-at-least="0.425cm"/>
    </style:style>
    <style:style style:name="P43" style:family="paragraph" style:parent-style-name="一太郎_ff18__2f__ff19_">
      <style:paragraph-properties fo:margin-top="0.085cm" fo:margin-bottom="0cm" loext:contextual-spacing="false" style:line-height-at-least="0.425cm"/>
      <style:text-properties officeooo:paragraph-rsid="001fc4ae"/>
    </style:style>
    <style:style style:name="P44" style:family="paragraph" style:parent-style-name="一太郎_ff18__2f__ff19_">
      <style:paragraph-properties fo:margin-top="0.085cm" fo:margin-bottom="0cm" loext:contextual-spacing="false" style:line-height-at-least="0.377cm"/>
    </style:style>
    <style:style style:name="P45" style:family="paragraph" style:parent-style-name="一太郎_ff18__2f__ff19_">
      <style:paragraph-properties fo:margin-top="0.085cm" fo:margin-bottom="0cm" loext:contextual-spacing="false" style:line-height-at-least="0.425cm"/>
      <style:text-properties fo:letter-spacing="normal"/>
    </style:style>
    <style:style style:name="P46" style:family="paragraph" style:parent-style-name="一太郎_ff18__2f__ff19_" style:list-style-name="">
      <style:paragraph-properties fo:margin-top="0.085cm" fo:margin-bottom="0cm" loext:contextual-spacing="false" style:line-height-at-least="0.425cm" fo:text-align="center" style:justify-single-word="false"/>
      <style:text-properties fo:letter-spacing="0.007cm" officeooo:paragraph-rsid="001fc4ae"/>
    </style:style>
    <style:style style:name="P47" style:family="paragraph" style:parent-style-name="一太郎_ff18__2f__ff19_" style:list-style-name="">
      <style:paragraph-properties fo:margin-top="0.085cm" fo:margin-bottom="0cm" loext:contextual-spacing="false" style:line-height-at-least="0.425cm" fo:text-align="start" style:justify-single-word="false"/>
      <style:text-properties fo:letter-spacing="0.007cm" officeooo:paragraph-rsid="002021c2"/>
    </style:style>
    <style:style style:name="P48" style:family="paragraph" style:parent-style-name="一太郎_ff18__2f__ff19_">
      <style:paragraph-properties fo:margin-left="0cm" fo:margin-right="0cm" style:line-height-at-least="0.425cm" fo:text-indent="3.519cm" style:auto-text-indent="false"/>
    </style:style>
    <style:style style:name="P49" style:family="paragraph" style:parent-style-name="一太郎_ff18__2f__ff19_">
      <style:paragraph-properties fo:margin-left="0cm" fo:margin-right="0cm" style:line-height-at-least="0.425cm" fo:text-indent="5.001cm" style:auto-text-indent="false"/>
      <style:text-properties fo:letter-spacing="normal"/>
    </style:style>
    <style:style style:name="P50" style:family="paragraph" style:parent-style-name="一太郎_ff18__2f__ff19_">
      <style:paragraph-properties fo:margin-left="0cm" fo:margin-right="0cm" style:line-height-at-least="0.425cm" fo:text-indent="0.741cm" style:auto-text-indent="false"/>
    </style:style>
    <style:style style:name="P51" style:family="paragraph" style:parent-style-name="一太郎_ff18__2f__ff19_">
      <style:paragraph-properties fo:margin-left="0cm" fo:margin-right="0cm" style:line-height-at-least="0.425cm" fo:text-indent="5.371cm" style:auto-text-indent="false"/>
    </style:style>
    <style:style style:name="P52" style:family="paragraph" style:parent-style-name="一太郎_ff18__2f__ff19_">
      <style:paragraph-properties fo:margin-left="0cm" fo:margin-right="0cm" style:line-height-at-least="0.425cm" fo:text-indent="0.748cm" style:auto-text-indent="false"/>
      <style:text-properties fo:letter-spacing="normal"/>
    </style:style>
    <style:style style:name="P53" style:family="paragraph" style:parent-style-name="一太郎_ff18__2f__ff19_">
      <style:paragraph-properties fo:margin-left="0.298cm" fo:margin-right="0cm" fo:line-height="100%" fo:text-align="start" style:justify-single-word="false" fo:text-indent="0cm" style:auto-text-indent="false">
        <style:tab-stops>
          <style:tab-stop style:position="15.845cm"/>
          <style:tab-stop style:position="16.078cm"/>
        </style:tab-stops>
      </style:paragraph-properties>
      <style:text-properties fo:font-size="10pt" fo:letter-spacing="normal" fo:language="none" fo:country="none" style:font-size-asian="10pt" style:language-asian="none" style:country-asian="none"/>
    </style:style>
    <style:style style:name="P54" style:family="paragraph" style:parent-style-name="一太郎_ff18__2f__ff19_">
      <style:paragraph-properties fo:margin-left="0.762cm" fo:margin-right="0cm" style:line-height-at-least="0.035cm" fo:text-indent="-0.392cm" style:auto-text-indent="false" style:snap-to-layout-grid="false"/>
    </style:style>
    <style:style style:name="P55" style:family="paragraph" style:parent-style-name="一太郎_ff18__2f__ff19_">
      <style:paragraph-properties fo:margin-left="0.762cm" fo:margin-right="0cm" style:line-height-at-least="0.035cm" fo:text-indent="-0.392cm" style:auto-text-indent="false" style:snap-to-layout-grid="false"/>
    </style:style>
    <style:style style:name="P56" style:family="paragraph" style:parent-style-name="一太郎_ff18__2f__ff19_" style:master-page-name="Standard">
      <style:paragraph-properties style:line-height-at-least="0.425cm" style:page-number="auto"/>
    </style:style>
    <style:style style:name="P57" style:family="paragraph">
      <loext:graphic-properties draw:fill="none" draw:fill-color="#ffffff"/>
      <style:paragraph-properties fo:text-align="center" style:writing-mode="lr-tb"/>
    </style:style>
    <style:style style:name="T1" style:family="text">
      <style:text-properties fo:letter-spacing="normal"/>
    </style:style>
    <style:style style:name="T2" style:family="text">
      <style:text-properties fo:letter-spacing="normal" style:font-name-complex="ＭＳ 明朝"/>
    </style:style>
    <style:style style:name="T3" style:family="text">
      <style:text-properties fo:letter-spacing="normal" style:font-name-complex="ＭＳ 明朝"/>
    </style:style>
    <style:style style:name="T4" style:family="text">
      <style:text-properties fo:letter-spacing="normal"/>
    </style:style>
    <style:style style:name="T5" style:family="text">
      <style:text-properties fo:letter-spacing="normal" style:text-underline-style="solid" style:text-underline-width="auto" style:text-underline-color="font-color"/>
    </style:style>
    <style:style style:name="T6" style:family="text">
      <style:text-properties fo:letter-spacing="normal" officeooo:rsid="001fc4ae"/>
    </style:style>
    <style:style style:name="T7" style:family="text">
      <style:text-properties fo:letter-spacing="normal" officeooo:rsid="001fc4ae"/>
    </style:style>
    <style:style style:name="T8" style:family="text">
      <style:text-properties fo:letter-spacing="normal" officeooo:rsid="002021c2"/>
    </style:style>
    <style:style style:name="T9" style:family="text">
      <style:text-properties style:font-name-complex="ＭＳ 明朝"/>
    </style:style>
    <style:style style:name="T10" style:family="text">
      <style:text-properties style:font-name-complex="ＭＳ 明朝"/>
    </style:style>
    <style:style style:name="T11" style:family="text">
      <style:text-properties fo:letter-spacing="0.007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第三号様式（第一条の三、第三条、第三条の三、第三条の四、第三条の七、第三条の十、第六条の三、第十一条の三関係）（Ａ４）</text:p>
      <text:p text:style-name="P18">建築計画概要書（第一面）</text:p>
      <text:p text:style-name="P19"><draw:line text:anchor-type="char" draw:z-index="3" draw:style-name="gr1" draw:text-style-name="P57" svg:x1="0.245cm" svg:y1="0.586cm" svg:x2="15.829cm" svg:y2="0.586cm"><text:p/></draw:line><text:span text:style-name="T2"><text:s/></text:span><text:span text:style-name="T2"><text:s text:c="2"/></text:span><text:span text:style-name="T1">建築主等の概要</text:span></text:p>
      <text:p text:style-name="P21"><text:span text:style-name="T1">【</text:span><text:span text:style-name="T1">1.</text:span><text:span text:style-name="T1">建築主】</text:span></text:p>
      <text:p text:style-name="P2"><text:span text:style-name="T2"><text:s text:c="2"/></text:span><text:span text:style-name="T1">　【イ</text:span><text:span text:style-name="T1">.</text:span><text:span text:style-name="T1">氏名のフリガナ】</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郵便番号】</text:span></text:p>
      <text:p text:style-name="P2"><text:span text:style-name="T2"><text:s text:c="2"/></text:span><text:span text:style-name="T1">　【ニ</text:span><text:span text:style-name="T1">.</text:span><text:span text:style-name="T1">住所】</text:span></text:p>
      <text:p text:style-name="P24"><draw:line text:anchor-type="char" draw:z-index="2" draw:style-name="gr1" draw:text-style-name="P57" svg:x1="0.245cm" svg:y1="0.628cm" svg:x2="15.829cm" svg:y2="0.628cm"><text:p/></draw:line><text:s text:c="2"/></text:p>
      <text:p text:style-name="P21"><text:span text:style-name="T1">【</text:span><text:span text:style-name="T1">2.</text:span><text:span text:style-name="T1">代理者】</text:span></text:p>
      <text:p text:style-name="P2"><text:span text:style-name="T2"><text:s text:c="2"/></text:span><text:span text:style-name="T1">　【イ</text:span><text:span text:style-name="T1">.</text:span><text:span text:style-name="T1">資格】　　　　　（　　　）建築士　　　（　　　　　　）登録第　　　　　号</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建築士事務所名】（　　　）建築士事務所（　　　　）知事登録第　　　　　号</text:span></text:p>
      <text:p text:style-name="P3"/>
      <text:p text:style-name="P2"><text:span text:style-name="T2"><text:s text:c="2"/></text:span><text:span text:style-name="T1">　【ニ</text:span><text:span text:style-name="T1">.</text:span><text:span text:style-name="T1">郵便番号】</text:span></text:p>
      <text:p text:style-name="P2"><text:span text:style-name="T2"><text:s text:c="2"/></text:span><text:span text:style-name="T1">　【ホ</text:span><text:span text:style-name="T1">.</text:span><text:span text:style-name="T1">所在地】</text:span></text:p>
      <text:p text:style-name="P23"><text:span text:style-name="T2"><text:s text:c="2"/></text:span><text:span text:style-name="T1">　【ヘ</text:span><text:span text:style-name="T1">.</text:span><text:span text:style-name="T1">電話番号】</text:span></text:p>
      <text:p text:style-name="P27"><draw:line text:anchor-type="char" draw:z-index="26" draw:style-name="gr1" draw:text-style-name="P57" svg:x1="0.219cm" svg:y1="-0.007cm" svg:x2="15.803cm" svg:y2="-0.007cm"><text:p/></draw:line><text:span text:style-name="T1">【</text:span><text:span text:style-name="T1">3.</text:span><text:span text:style-name="T1">設計者】</text:span></text:p>
      <text:p text:style-name="P2"><text:span text:style-name="T2"><text:s/></text:span><text:span text:style-name="T1">（代表となる設計者）</text:span></text:p>
      <text:p text:style-name="P30"><text:span text:style-name="T1">　【イ</text:span><text:span text:style-name="T1">.</text:span><text:span text:style-name="T1">資格】　　　　　（　　　）建築士　　　（　　　　　　）登録第　　　　　号</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建築士事務所名】（　　　）建築士事務所（　　　　）知事登録第　　　　　号</text:span></text:p>
      <text:p text:style-name="P3"/>
      <text:p text:style-name="P2"><text:span text:style-name="T2"><text:s text:c="2"/></text:span><text:span text:style-name="T1">　【ニ</text:span><text:span text:style-name="T1">.</text:span><text:span text:style-name="T1">郵便番号】</text:span></text:p>
      <text:p text:style-name="P2"><text:span text:style-name="T2"><text:s text:c="2"/></text:span><text:span text:style-name="T1">　【ホ</text:span><text:span text:style-name="T1">.</text:span><text:span text:style-name="T1">所在地】</text:span></text:p>
      <text:p text:style-name="P2"><text:span text:style-name="T2"><text:s text:c="2"/></text:span><text:span text:style-name="T1">　【ヘ</text:span><text:span text:style-name="T1">.</text:span><text:span text:style-name="T1">電話番号】</text:span></text:p>
      <text:p text:style-name="P2"><text:span text:style-name="T2"><text:s text:c="2"/></text:span><text:span text:style-name="T1">　【ト</text:span><text:span text:style-name="T1">.</text:span><text:span text:style-name="T1">作成又は確認した設計図書】</text:span></text:p>
      <text:p text:style-name="P3"/>
      <text:p text:style-name="P2"><text:span text:style-name="T2"><text:s/></text:span><text:span text:style-name="T1">（その他の設計者）</text:span></text:p>
      <text:p text:style-name="P30"><text:span text:style-name="T1">　【イ</text:span><text:span text:style-name="T1">.</text:span><text:span text:style-name="T1">資格】　　　　　（　　　）建築士　　　（　　　　　　）登録第　　　　　号</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建築士事務所名】（　　　）建築士事務所（　　　　）知事登録第　　　　　号</text:span></text:p>
      <text:p text:style-name="P3"/>
      <text:p text:style-name="P2"><text:span text:style-name="T2"><text:s text:c="2"/></text:span><text:span text:style-name="T1">　【ニ</text:span><text:span text:style-name="T1">.</text:span><text:span text:style-name="T1">郵便番号】</text:span></text:p>
      <text:p text:style-name="P2"><text:span text:style-name="T2"><text:s text:c="2"/></text:span><text:span text:style-name="T1">　【ホ</text:span><text:span text:style-name="T1">.</text:span><text:span text:style-name="T1">所在地】</text:span></text:p>
      <text:p text:style-name="P2"><text:span text:style-name="T2"><text:s text:c="2"/></text:span><text:span text:style-name="T1">　【ヘ</text:span><text:span text:style-name="T1">.</text:span><text:span text:style-name="T1">電話番号】</text:span></text:p>
      <text:p text:style-name="P35"><text:span text:style-name="T2"><text:s text:c="2"/></text:span><text:span text:style-name="T1">　【ト</text:span><text:span text:style-name="T1">.</text:span><text:span text:style-name="T1">作成又は確認した設計図書】</text:span></text:p>
      <text:p text:style-name="P31"/>
      <text:p text:style-name="P30"><text:span text:style-name="T1">　【イ</text:span><text:span text:style-name="T1">.</text:span><text:span text:style-name="T1">資格】　　　　　（　　　）建築士　　　（　　　　　　）登録第　　　　　号</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建築士事務所名】（　　　）建築士事務所（　　　　）知事登録第　　　　　号</text:span></text:p>
      <text:p text:style-name="P3"/>
      <text:p text:style-name="P2"><text:span text:style-name="T2"><text:s text:c="2"/></text:span><text:span text:style-name="T1">　【ニ</text:span><text:span text:style-name="T1">.</text:span><text:span text:style-name="T1">郵便番号】</text:span></text:p>
      <text:p text:style-name="P2"><text:span text:style-name="T2"><text:s text:c="2"/></text:span><text:span text:style-name="T1">　【ホ</text:span><text:span text:style-name="T1">.</text:span><text:span text:style-name="T1">所在地】</text:span></text:p>
      <text:p text:style-name="P2"><text:span text:style-name="T2"><text:s text:c="2"/></text:span><text:span text:style-name="T1">　【ヘ</text:span><text:span text:style-name="T1">.</text:span><text:span text:style-name="T1">電話番号】</text:span></text:p>
      <text:p text:style-name="P35"><text:span text:style-name="T2"><text:s text:c="2"/></text:span><text:span text:style-name="T1">　【ト</text:span><text:span text:style-name="T1">.</text:span><text:span text:style-name="T1">作成又は確認した設計図書】</text:span></text:p>
      <text:p text:style-name="P30"><text:span text:style-name="T1">　【イ</text:span><text:span text:style-name="T1">.</text:span><text:span text:style-name="T1">資格】　　　　　（　　　）建築士　　　（　　　　　　）登録第　　　　　号</text:span></text:p>
      <text:p text:style-name="P2"><text:span text:style-name="T2"><text:s text:c="2"/></text:span><text:span text:style-name="T1">　【ロ</text:span><text:span text:style-name="T1">.</text:span><text:span text:style-name="T1">氏名】</text:span></text:p>
      <text:p text:style-name="P2"><text:span text:style-name="T2"><text:s text:c="2"/></text:span><text:span text:style-name="T1">　【ハ</text:span><text:span text:style-name="T1">.</text:span><text:span text:style-name="T1">建築士事務所名】（　　　）建築士事務所（　　　　）知事登録第　　　　　号</text:span></text:p>
      <text:p text:style-name="P3"/>
      <text:p text:style-name="P2"><text:span text:style-name="T2"><text:s text:c="2"/></text:span><text:span text:style-name="T1">　【ニ</text:span><text:span text:style-name="T1">.</text:span><text:span text:style-name="T1">郵便番号】</text:span></text:p>
      <text:p text:style-name="P2"><text:span text:style-name="T2"><text:s text:c="2"/></text:span><text:span text:style-name="T1">　【ホ</text:span><text:span text:style-name="T1">.</text:span><text:span text:style-name="T1">所在地】</text:span></text:p>
      <text:p text:style-name="P2"><text:span text:style-name="T2"><text:s text:c="2"/></text:span><text:span text:style-name="T1">　【ヘ</text:span><text:span text:style-name="T1">.</text:span><text:span text:style-name="T1">電話番号】</text:span></text:p>
      <text:p text:style-name="P35"><text:span text:style-name="T2"><text:s text:c="2"/></text:span><text:span text:style-name="T1">　【ト</text:span><text:span text:style-name="T1">.</text:span><text:span text:style-name="T1">作成又は確認した設計図書】</text:span></text:p>
      <text:p text:style-name="P5"><text:soft-page-break/>（構造設計一級建築士又は設備設計一級建築士である旨の表示をした者）</text:p>
      <text:p text:style-name="P36">上記の設計者のうち、</text:p>
      <text:p text:style-name="P9"><text:span text:style-name="T2">□</text:span><text:span text:style-name="T1">建築士法第</text:span><text:span text:style-name="T1">20条の２第１項の表示をした者</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構造設計一級建築士交付第　　　　　　　　　　号</text:span></text:p>
      <text:p text:style-name="P9"><text:span text:style-name="T2">□</text:span><text:span text:style-name="T1">建築士法第</text:span><text:span text:style-name="T1">20条の２第３項の表示をした者</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構造設計一級建築士交付第　　　　　　　　　　号</text:span></text:p>
      <text:p text:style-name="P9"><text:span text:style-name="T2">□</text:span><text:span text:style-name="T1">建築士法第</text:span><text:span text:style-name="T1">20条の３第１項の表示をした者</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9"><text:span text:style-name="T2">□</text:span><text:span text:style-name="T1">建築士法第</text:span><text:span text:style-name="T1">20条の３第３項の表示をした者</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32"><text:span text:style-name="T1">　【イ</text:span><text:span text:style-name="T1">.</text:span><text:span text:style-name="T1">氏名】</text:span></text:p>
      <text:p text:style-name="P9"><text:span text:style-name="T2"><text:s text:c="2"/></text:span><text:span text:style-name="T1">　【ロ</text:span><text:span text:style-name="T1">.</text:span><text:span text:style-name="T1">資格】設備設計一級建築士交付第　　　　　　　　　　号</text:span></text:p>
      <text:p text:style-name="P37"><draw:line text:anchor-type="char" draw:z-index="28" draw:style-name="gr1" draw:text-style-name="P57" svg:x1="0.157cm" svg:y1="0.289cm" svg:x2="15.741cm" svg:y2="0.289cm"><text:p/></draw:line></text:p>
      <text:p text:style-name="P28"><text:span text:style-name="T1">【</text:span><text:span text:style-name="T1">4.</text:span><text:span text:style-name="T1">建築設備の設計に関し意見を聴いた者】</text:span></text:p>
      <text:p text:style-name="P1"><text:span text:style-name="T2"><text:s/></text:span><text:span text:style-name="T1">（代表となる建築設備の設計に関し意見を聴いた者）</text:span></text:p>
      <text:p text:style-name="P33"><text:span text:style-name="T1">　【イ</text:span><text:span text:style-name="T1">.</text:span><text:span text:style-name="T1">氏名】</text:span></text:p>
      <text:p text:style-name="P1"><text:span text:style-name="T2"><text:s text:c="2"/></text:span><text:span text:style-name="T1">　【ロ</text:span><text:span text:style-name="T1">.</text:span><text:span text:style-name="T1">勤務先】</text:span></text:p>
      <text:p text:style-name="P1"><text:span text:style-name="T2"><text:s text:c="2"/></text:span><text:span text:style-name="T1">　【ハ</text:span><text:span text:style-name="T1">.</text:span><text:span text:style-name="T1">郵便番号】</text:span></text:p>
      <text:p text:style-name="P1"><text:span text:style-name="T2"><text:s text:c="2"/></text:span><text:span text:style-name="T1">　【ニ</text:span><text:span text:style-name="T1">.</text:span><text:span text:style-name="T1">所在地】</text:span></text:p>
      <text:p text:style-name="P1"><text:span text:style-name="T2"><text:s text:c="2"/></text:span><text:span text:style-name="T1">　【ホ</text:span><text:span text:style-name="T1">.</text:span><text:span text:style-name="T1">電話番号】</text:span></text:p>
      <text:p text:style-name="P1"><text:span text:style-name="T2"><text:s text:c="2"/></text:span><text:span text:style-name="T1">　【ヘ</text:span><text:span text:style-name="T1">.</text:span><text:span text:style-name="T1">登録番号】</text:span></text:p>
      <text:p text:style-name="P38"><text:span text:style-name="T2"><text:s text:c="2"/></text:span><text:span text:style-name="T1">　【ト</text:span><text:span text:style-name="T1">.</text:span><text:span text:style-name="T1">意見を聴いた設計図書】</text:span></text:p>
      <text:p text:style-name="P10"><text:span text:style-name="T2"><text:s/></text:span><text:span text:style-name="T1">（その他の建築設備の設計に関し意見を聴いた者）</text:span></text:p>
      <text:p text:style-name="P33"><text:span text:style-name="T1">　【イ</text:span><text:span text:style-name="T1">.</text:span><text:span text:style-name="T1">氏名】</text:span></text:p>
      <text:p text:style-name="P1"><text:span text:style-name="T2"><text:s text:c="2"/></text:span><text:span text:style-name="T1">　【ロ</text:span><text:span text:style-name="T1">.</text:span><text:span text:style-name="T1">勤務先】</text:span></text:p>
      <text:p text:style-name="P1"><text:span text:style-name="T2"><text:s text:c="2"/></text:span><text:span text:style-name="T1">　【ハ</text:span><text:span text:style-name="T1">.</text:span><text:span text:style-name="T1">郵便番号】</text:span></text:p>
      <text:p text:style-name="P1"><text:span text:style-name="T2"><text:s text:c="2"/></text:span><text:span text:style-name="T1">　【ニ</text:span><text:span text:style-name="T1">.</text:span><text:span text:style-name="T1">所在地】</text:span></text:p>
      <text:p text:style-name="P1"><text:span text:style-name="T2"><text:s text:c="2"/></text:span><text:span text:style-name="T1">　【ホ</text:span><text:span text:style-name="T1">.</text:span><text:span text:style-name="T1">電話番号】</text:span></text:p>
      <text:p text:style-name="P1"><text:span text:style-name="T2"><text:s text:c="2"/></text:span><text:span text:style-name="T1">　【ヘ</text:span><text:span text:style-name="T1">.</text:span><text:span text:style-name="T1">登録番号】</text:span></text:p>
      <text:p text:style-name="P38"><text:span text:style-name="T2"><text:s text:c="2"/></text:span><text:span text:style-name="T1">　【ト</text:span><text:span text:style-name="T1">.</text:span><text:span text:style-name="T1">意見を聴いた設計図書】</text:span></text:p>
      <text:p text:style-name="P34"><text:span text:style-name="T1">　【イ</text:span><text:span text:style-name="T1">.</text:span><text:span text:style-name="T1">氏名】</text:span></text:p>
      <text:p text:style-name="P1"><text:span text:style-name="T2"><text:s text:c="2"/></text:span><text:span text:style-name="T1">　【ロ</text:span><text:span text:style-name="T1">.</text:span><text:span text:style-name="T1">勤務先】</text:span></text:p>
      <text:p text:style-name="P1"><text:span text:style-name="T2"><text:s text:c="2"/></text:span><text:span text:style-name="T1">　【ハ</text:span><text:span text:style-name="T1">.</text:span><text:span text:style-name="T1">郵便番号】</text:span></text:p>
      <text:p text:style-name="P1"><text:span text:style-name="T2"><text:s text:c="2"/></text:span><text:span text:style-name="T1">　【ニ</text:span><text:span text:style-name="T1">.</text:span><text:span text:style-name="T1">所在地】</text:span></text:p>
      <text:p text:style-name="P1"><text:span text:style-name="T2"><text:s text:c="2"/></text:span><text:span text:style-name="T1">　【ホ</text:span><text:span text:style-name="T1">.</text:span><text:span text:style-name="T1">電話番号】</text:span></text:p>
      <text:p text:style-name="P1"><text:span text:style-name="T2"><text:s text:c="2"/></text:span><text:span text:style-name="T1">　【ヘ</text:span><text:span text:style-name="T1">.</text:span><text:span text:style-name="T1">登録番号】</text:span></text:p>
      <text:p text:style-name="P38"><text:span text:style-name="T2"><text:s text:c="2"/></text:span><text:span text:style-name="T1">　【ト</text:span><text:span text:style-name="T1">.</text:span><text:span text:style-name="T1">意見を聴いた設計図書】</text:span></text:p>
      <text:p text:style-name="P34"><text:span text:style-name="T1">　【イ</text:span><text:span text:style-name="T1">.</text:span><text:span text:style-name="T1">氏名】</text:span></text:p>
      <text:p text:style-name="P1"><text:span text:style-name="T2"><text:s text:c="2"/></text:span><text:span text:style-name="T1">　【ロ</text:span><text:span text:style-name="T1">.</text:span><text:span text:style-name="T1">勤務先】</text:span></text:p>
      <text:p text:style-name="P1"><text:span text:style-name="T2"><text:s text:c="2"/></text:span><text:span text:style-name="T1">　【ハ</text:span><text:span text:style-name="T1">.</text:span><text:span text:style-name="T1">郵便番号】</text:span></text:p>
      <text:p text:style-name="P1"><text:span text:style-name="T2"><text:s text:c="2"/></text:span><text:span text:style-name="T1">　【ニ</text:span><text:span text:style-name="T1">.</text:span><text:span text:style-name="T1">所在地】</text:span></text:p>
      <text:p text:style-name="P1"><text:span text:style-name="T2"><text:s text:c="2"/></text:span><text:span text:style-name="T1">　【ホ</text:span><text:span text:style-name="T1">.</text:span><text:span text:style-name="T1">電話番号】</text:span></text:p>
      <text:p text:style-name="P1"><text:span text:style-name="T2"><text:s text:c="2"/></text:span><text:span text:style-name="T1">　【ヘ</text:span><text:span text:style-name="T1">.</text:span><text:span text:style-name="T1">登録番号】</text:span></text:p>
      <text:p text:style-name="P38"><text:span text:style-name="T2"><text:s text:c="2"/></text:span><text:span text:style-name="T1">　【ト</text:span><text:span text:style-name="T1">.</text:span><text:span text:style-name="T1">意見を聴いた設計図書】</text:span></text:p>
      <text:p text:style-name="P29"><draw:line text:anchor-type="char" draw:z-index="27" draw:style-name="gr1" draw:text-style-name="P57" svg:x1="0.219cm" svg:y1="0.046cm" svg:x2="15.803cm" svg:y2="0.046cm"><text:p/></draw:line><text:span text:style-name="T1">【</text:span><text:span text:style-name="T1">5.</text:span><text:span text:style-name="T1">工事監理者】</text:span></text:p>
      <text:p text:style-name="P1"><text:soft-page-break/><text:span text:style-name="T2"><text:s/></text:span><text:span text:style-name="T1">（代表となる工事監理者）</text:span></text:p>
      <text:p text:style-name="P1"><text:span text:style-name="T2"><text:s text:c="2"/></text:span><text:span text:style-name="T1">　【イ</text:span><text:span text:style-name="T1">.</text:span><text:span text:style-name="T1">資格】　　　　　（　　　）建築士　　　（　　　　　　）登録第　　　　　号</text:span></text:p>
      <text:p text:style-name="P1"><text:span text:style-name="T2"><text:s text:c="2"/></text:span><text:span text:style-name="T1">　【ロ</text:span><text:span text:style-name="T1">.</text:span><text:span text:style-name="T1">氏名】</text:span></text:p>
      <text:p text:style-name="P1"><text:span text:style-name="T2"><text:s text:c="2"/></text:span><text:span text:style-name="T1">　【ハ</text:span><text:span text:style-name="T1">.</text:span><text:span text:style-name="T1">建築士事務所名】（　　　）建築士事務所（　　　　）知事登録第　　　　　号</text:span></text:p>
      <text:p text:style-name="P6"/>
      <text:p text:style-name="P1"><text:span text:style-name="T2"><text:s text:c="2"/></text:span><text:span text:style-name="T1">　【ニ</text:span><text:span text:style-name="T1">.</text:span><text:span text:style-name="T1">郵便番号】</text:span></text:p>
      <text:p text:style-name="P1"><text:span text:style-name="T2"><text:s text:c="2"/></text:span><text:span text:style-name="T1">　【ホ</text:span><text:span text:style-name="T1">.</text:span><text:span text:style-name="T1">所在地】</text:span></text:p>
      <text:p text:style-name="P1"><text:span text:style-name="T2"><text:s text:c="2"/></text:span><text:span text:style-name="T1">　【ヘ</text:span><text:span text:style-name="T1">.</text:span><text:span text:style-name="T1">電話番号】</text:span></text:p>
      <text:p text:style-name="P1"><text:span text:style-name="T2"><text:s text:c="2"/></text:span><text:span text:style-name="T1">　【ト</text:span><text:span text:style-name="T1">.</text:span><text:span text:style-name="T1">工事と照合する設計図書】</text:span></text:p>
      <text:p text:style-name="P11"><text:span text:style-name="T2"><text:s/></text:span><text:span text:style-name="T1">（その他の工事監理者）</text:span></text:p>
      <text:p text:style-name="P1"><text:span text:style-name="T2"><text:s text:c="2"/></text:span><text:span text:style-name="T1">　【イ</text:span><text:span text:style-name="T1">.</text:span><text:span text:style-name="T1">資格】　　　　　（　　　）建築士　　　（　　　　　　）登録第　　　　　号</text:span></text:p>
      <text:p text:style-name="P1"><text:span text:style-name="T2"><text:s text:c="2"/></text:span><text:span text:style-name="T1">　【ロ</text:span><text:span text:style-name="T1">.</text:span><text:span text:style-name="T1">氏名】</text:span></text:p>
      <text:p text:style-name="P1"><text:span text:style-name="T2"><text:s text:c="2"/></text:span><text:span text:style-name="T1">　【ハ</text:span><text:span text:style-name="T1">.</text:span><text:span text:style-name="T1">建築士事務所名】（　　　）建築士事務所（　　　　）知事登録第　　　　　号</text:span></text:p>
      <text:p text:style-name="P6"/>
      <text:p text:style-name="P1"><text:span text:style-name="T2"><text:s text:c="2"/></text:span><text:span text:style-name="T1">　【ニ</text:span><text:span text:style-name="T1">.</text:span><text:span text:style-name="T1">郵便番号】</text:span></text:p>
      <text:p text:style-name="P1"><text:span text:style-name="T2"><text:s text:c="2"/></text:span><text:span text:style-name="T1">　【ホ</text:span><text:span text:style-name="T1">.</text:span><text:span text:style-name="T1">所在地】</text:span></text:p>
      <text:p text:style-name="P1"><text:span text:style-name="T2"><text:s text:c="2"/></text:span><text:span text:style-name="T1">　【ヘ</text:span><text:span text:style-name="T1">.</text:span><text:span text:style-name="T1">電話番号】</text:span></text:p>
      <text:p text:style-name="P1"><text:span text:style-name="T2"><text:s text:c="2"/></text:span><text:span text:style-name="T1">　【ト</text:span><text:span text:style-name="T1">.</text:span><text:span text:style-name="T1">工事と照合する設計図書】</text:span></text:p>
      <text:p text:style-name="P11"><text:span text:style-name="T2"><text:s text:c="2"/></text:span><text:span text:style-name="T1">　【イ</text:span><text:span text:style-name="T1">.</text:span><text:span text:style-name="T1">資格】　　　　　（　　　）建築士　　　（　　　　　　）登録第　　　　　号</text:span></text:p>
      <text:p text:style-name="P1"><text:span text:style-name="T2"><text:s text:c="2"/></text:span><text:span text:style-name="T1">　【ロ</text:span><text:span text:style-name="T1">.</text:span><text:span text:style-name="T1">氏名】</text:span></text:p>
      <text:p text:style-name="P1"><text:span text:style-name="T2"><text:s text:c="2"/></text:span><text:span text:style-name="T1">　【ハ</text:span><text:span text:style-name="T1">.</text:span><text:span text:style-name="T1">建築士事務所名】（　　　）建築士事務所（　　　　）知事登録第　　　　　号</text:span></text:p>
      <text:p text:style-name="P6"/>
      <text:p text:style-name="P1"><text:span text:style-name="T2"><text:s text:c="2"/></text:span><text:span text:style-name="T1">　【ニ</text:span><text:span text:style-name="T1">.</text:span><text:span text:style-name="T1">郵便番号】</text:span></text:p>
      <text:p text:style-name="P1"><text:span text:style-name="T2"><text:s text:c="2"/></text:span><text:span text:style-name="T1">　【ホ</text:span><text:span text:style-name="T1">.</text:span><text:span text:style-name="T1">所在地】</text:span></text:p>
      <text:p text:style-name="P1"><text:span text:style-name="T2"><text:s text:c="2"/></text:span><text:span text:style-name="T1">　【ヘ</text:span><text:span text:style-name="T1">.</text:span><text:span text:style-name="T1">電話番号】</text:span></text:p>
      <text:p text:style-name="P1"><text:span text:style-name="T2"><text:s text:c="2"/></text:span><text:span text:style-name="T1">　【ト</text:span><text:span text:style-name="T1">.</text:span><text:span text:style-name="T1">工事と照合する設計図書】</text:span></text:p>
      <text:p text:style-name="P6"/>
      <text:p text:style-name="P33"><text:span text:style-name="T1">　【イ</text:span><text:span text:style-name="T1">.</text:span><text:span text:style-name="T1">資格】　　　　　（　　　）建築士　　　（　　　　　　）登録第　　　　　号</text:span></text:p>
      <text:p text:style-name="P1"><text:span text:style-name="T2"><text:s text:c="2"/></text:span><text:span text:style-name="T1">　【ロ</text:span><text:span text:style-name="T1">.</text:span><text:span text:style-name="T1">氏名】</text:span></text:p>
      <text:p text:style-name="P1"><text:span text:style-name="T2"><text:s text:c="2"/></text:span><text:span text:style-name="T1">　【ハ</text:span><text:span text:style-name="T1">.</text:span><text:span text:style-name="T1">建築士事務所名】（　　　）建築士事務所（　　　　）知事登録第　　　　　号</text:span></text:p>
      <text:p text:style-name="P6"/>
      <text:p text:style-name="P1"><text:span text:style-name="T2"><text:s text:c="2"/></text:span><text:span text:style-name="T1">　【ニ</text:span><text:span text:style-name="T1">.</text:span><text:span text:style-name="T1">郵便番号】</text:span></text:p>
      <text:p text:style-name="P1"><text:span text:style-name="T2"><text:s text:c="2"/></text:span><text:span text:style-name="T1">　【ホ</text:span><text:span text:style-name="T1">.</text:span><text:span text:style-name="T1">所在地】</text:span></text:p>
      <text:p text:style-name="P1"><text:span text:style-name="T2"><text:s text:c="2"/></text:span><text:span text:style-name="T1">　【ヘ</text:span><text:span text:style-name="T1">.</text:span><text:span text:style-name="T1">電話番号】</text:span></text:p>
      <text:p text:style-name="P1"><text:span text:style-name="T2"><text:s text:c="2"/></text:span><text:span text:style-name="T1">　【ト</text:span><text:span text:style-name="T1">.</text:span><text:span text:style-name="T1">工事と照合する設計図書】</text:span></text:p>
      <text:p text:style-name="P8"><draw:line text:anchor-type="char" draw:z-index="29" draw:style-name="gr1" draw:text-style-name="P57" svg:x1="0.076cm" svg:y1="0.381cm" svg:x2="15.66cm" svg:y2="0.381cm"><text:p/></draw:line></text:p>
      <text:p text:style-name="P22"><text:span text:style-name="T1">【</text:span><text:span text:style-name="T1">6.</text:span><text:span text:style-name="T1">工事施工者】</text:span></text:p>
      <text:p text:style-name="P1"><text:span text:style-name="T2"><text:s text:c="2"/></text:span><text:span text:style-name="T1">　【イ</text:span><text:span text:style-name="T1">.</text:span><text:span text:style-name="T1">氏名】</text:span></text:p>
      <text:p text:style-name="P1"><text:span text:style-name="T2"><text:s text:c="2"/></text:span><text:span text:style-name="T1">　【ロ</text:span><text:span text:style-name="T1">.</text:span><text:span text:style-name="T1">営業所名】</text:span><text:span text:style-name="T1"> </text:span><text:span text:style-name="T1">建設業の許可</text:span><text:span text:style-name="T1">(</text:span><text:span text:style-name="T1">　　　　　　</text:span><text:span text:style-name="T1">)</text:span><text:span text:style-name="T1">第　　　　　号</text:span></text:p>
      <text:p text:style-name="P6"/>
      <text:p text:style-name="P1"><text:span text:style-name="T2"><text:s text:c="2"/></text:span><text:span text:style-name="T1">　【ハ</text:span><text:span text:style-name="T1">.</text:span><text:span text:style-name="T1">郵便番号】</text:span></text:p>
      <text:p text:style-name="P1"><text:span text:style-name="T2"><text:s text:c="2"/></text:span><text:span text:style-name="T1">　【ニ</text:span><text:span text:style-name="T1">.</text:span><text:span text:style-name="T1">所在地】</text:span></text:p>
      <text:p text:style-name="P25"><draw:line text:anchor-type="char" draw:z-index="0" draw:style-name="gr1" draw:text-style-name="P57" svg:x1="0.219cm" svg:y1="0.591cm" svg:x2="15.803cm" svg:y2="0.591cm"><text:p/></draw:line><text:span text:style-name="T2"><text:s text:c="2"/></text:span><text:span text:style-name="T1">　【ホ</text:span><text:span text:style-name="T1">.</text:span><text:span text:style-name="T1">電話番号】</text:span></text:p>
      <text:p text:style-name="P22"><text:span text:style-name="T1">【</text:span><text:span text:style-name="T1">7.</text:span><text:span text:style-name="T1">備考】</text:span></text:p>
      <text:p text:style-name="P6"/>
      <text:p text:style-name="P12"><draw:line text:anchor-type="char" draw:z-index="1" draw:style-name="gr1" draw:text-style-name="P57" svg:x1="0.192cm" svg:y1="0.268cm" svg:x2="15.776cm" svg:y2="0.268cm"><text:p/></draw:line></text:p>
      <text:p text:style-name="P39">建築計画概要書（第二面）</text:p>
      <text:p text:style-name="P6"><text:span text:style-name="T9"><text:s text:c="3"/></text:span>建築物及びその敷地に関する事項</text:p>
      <text:p text:style-name="P40"><draw:line text:anchor-type="char" draw:z-index="5" draw:style-name="gr1" draw:text-style-name="P57" svg:x1="0.192cm" svg:y1="0.633cm" svg:x2="15.776cm" svg:y2="0.633cm"><text:p/></draw:line><draw:line text:anchor-type="char" draw:z-index="4" draw:style-name="gr1" draw:text-style-name="P57" svg:x1="0.192cm" svg:y1="0.025cm" svg:x2="15.776cm" svg:y2="0.025cm"><text:p/></draw:line><text:span text:style-name="T1">【</text:span><text:span text:style-name="T1">1.</text:span><text:span text:style-name="T1">地名地番】</text:span></text:p>
      <text:p text:style-name="P41"><text:span text:style-name="T1">【</text:span><text:span text:style-name="T1">2.</text:span><text:span text:style-name="T1">住居表示】</text:span></text:p>
      <text:p text:style-name="P22"><draw:line text:anchor-type="char" draw:z-index="6" draw:style-name="gr1" draw:text-style-name="P57" svg:x1="0.219cm" svg:y1="-0.007cm" svg:x2="15.803cm" svg:y2="-0.007cm"><text:p/></draw:line><text:span text:style-name="T1">【</text:span><text:span text:style-name="T1">3.</text:span><text:span text:style-name="T1">都市計画区域及び準都市計画区域の内外の別等】</text:span></text:p>
      <text:p text:style-name="P6"><text:span text:style-name="T9"><text:s text:c="10"/>□</text:span>都市計画区域内（□市街化区域 <text:s/>□市街化調整区域 <text:s/>□区域区分非設定）</text:p>
      <text:p text:style-name="P20"><draw:line text:anchor-type="char" draw:z-index="7" draw:style-name="gr1" draw:text-style-name="P57" svg:x1="0.245cm" svg:y1="0.543cm" svg:x2="15.829cm" svg:y2="0.543cm"><text:p/></draw:line><text:span text:style-name="T9"><text:s text:c="10"/>□</text:span>準都市計画区域内 <text:s text:c="5"/>□都市計画区域及び準都市計画区域外</text:p>
      <text:p text:style-name="P40"><text:span text:style-name="T1">【</text:span><text:span text:style-name="T1">4.</text:span><text:span text:style-name="T1">防火地域】 <text:s text:c="5"/>□防火地域 <text:s text:c="5"/>□準防火地域 <text:s text:c="5"/>□指定なし</text:span></text:p>
      <text:p text:style-name="P40"><draw:line text:anchor-type="char" draw:z-index="9" draw:style-name="gr1" draw:text-style-name="P57" svg:x1="0.192cm" svg:y1="-0.002cm" svg:x2="15.776cm" svg:y2="-0.002cm"><text:p/></draw:line><text:span text:style-name="T1">【</text:span><text:span text:style-name="T1">5.</text:span><text:span text:style-name="T1">その他の区域、地域、地区又は街区】</text:span></text:p>
      <text:p text:style-name="P22"><draw:line text:anchor-type="char" draw:z-index="8" draw:style-name="gr1" draw:text-style-name="P57" svg:x1="0.192cm" svg:y1="0.009cm" svg:x2="15.776cm" svg:y2="0.009cm"><text:p/></draw:line><text:span text:style-name="T1">【</text:span><text:span text:style-name="T1">6.</text:span><text:span text:style-name="T1">道路】</text:span></text:p>
      <text:p text:style-name="P1"><text:span text:style-name="T1">　</text:span><text:span text:style-name="T1"> <text:s/></text:span><text:span text:style-name="T1">【イ</text:span><text:span text:style-name="T1">.</text:span><text:span text:style-name="T1">幅員】<text:tab/><text:tab/><text:tab/><text:tab/>　　 ｍ</text:span></text:p>
      <text:p text:style-name="P25"><draw:line text:anchor-type="char" draw:z-index="10" draw:style-name="gr1" draw:text-style-name="P57" svg:x1="0.219cm" svg:y1="0.559cm" svg:x2="15.803cm" svg:y2="0.559cm"><text:p/></draw:line><text:span text:style-name="T1">　</text:span><text:span text:style-name="T1"> <text:s/></text:span><text:span text:style-name="T1">【ロ</text:span><text:span text:style-name="T1">.</text:span><text:span text:style-name="T1">敷地と接している部分の長さ】<text:tab/>　　 ｍ</text:span></text:p>
      <text:p text:style-name="P42"><text:span text:style-name="T1">【</text:span><text:span text:style-name="T1">7.</text:span><text:span text:style-name="T1">敷地面積】</text:span></text:p>
      <text:p text:style-name="P1"><text:span text:style-name="T1">　</text:span><text:span text:style-name="T1"> <text:s/></text:span><text:span text:style-name="T1">【イ</text:span><text:span text:style-name="T1">.</text:span><text:span text:style-name="T1">敷地面積】</text:span><text:span text:style-name="T1"> <text:s text:c="3"/>(1)( <text:s text:c="11"/>)( <text:s text:c="11"/>)( <text:s text:c="11"/>)( <text:s text:c="11"/>)</text:span></text:p>
      <text:p text:style-name="P1"><text:span text:style-name="T1">　</text:span><text:span text:style-name="T1"> <text:s text:c="18"/></text:span><text:span text:style-name="T1"><text:s/></text:span><text:span text:style-name="T1"><text:s/>(2)( <text:s text:c="11"/>)( <text:s text:c="11"/>)( <text:s text:c="11"/>)( <text:s text:c="11"/>)</text:span></text:p>
      <text:p text:style-name="P1"><text:span text:style-name="T1">　</text:span><text:span text:style-name="T1"> <text:s/></text:span><text:span text:style-name="T1">【ロ</text:span><text:span text:style-name="T1">.</text:span><text:span text:style-name="T1">用途地域等】</text:span><text:span text:style-name="T1"> <text:s text:c="4"/>( <text:s text:c="11"/>)( <text:s text:c="11"/>)( <text:s text:c="11"/>)( <text:s text:c="11"/>)</text:span></text:p>
      <text:p text:style-name="P1"><text:span text:style-name="T1">　</text:span><text:span text:style-name="T1"> <text:s/></text:span><text:span text:style-name="T1">【ハ</text:span><text:span text:style-name="T1">.</text:span><text:span text:style-name="T1">建築基準法第</text:span><text:span text:style-name="T1">52</text:span><text:span text:style-name="T1">条第１項及び第２項の規定による建築物の容積率】</text:span></text:p>
      <text:p text:style-name="P1"><text:span text:style-name="T1">　 <text:s text:c="11"/></text:span><text:span text:style-name="T1"><text:s text:c="9"/></text:span><text:span text:style-name="T1"><text:s/></text:span><text:span text:style-name="T1"><text:s text:c="2"/>( <text:s text:c="11"/>)( <text:s text:c="11"/>)( <text:s text:c="11"/>)( <text:s text:c="11"/>)</text:span></text:p>
      <text:p text:style-name="P1"><text:span text:style-name="T1">　</text:span><text:span text:style-name="T1"> <text:s/></text:span><text:span text:style-name="T1">【ニ</text:span><text:span text:style-name="T1">.</text:span><text:span text:style-name="T1">建築基準法第</text:span><text:span text:style-name="T1">53</text:span><text:span text:style-name="T1">条第１項の規定による建築物の建蔽率】</text:span></text:p>
      <text:p text:style-name="P1"><text:span text:style-name="T1">　</text:span><text:span text:style-name="T1"> <text:s text:c="5"/></text:span><text:span text:style-name="T1"><text:s text:c="6"/></text:span><text:span text:style-name="T1"><text:s text:c="9"/></text:span><text:span text:style-name="T1"><text:s/></text:span><text:span text:style-name="T1"><text:s text:c="2"/>( <text:s text:c="11"/>)( <text:s text:c="11"/>)( <text:s text:c="11"/>)( <text:s text:c="11"/>)</text:span></text:p>
      <text:p text:style-name="P1"><text:span text:style-name="T1">　</text:span><text:span text:style-name="T1"> <text:s/></text:span><text:span text:style-name="T1">【ホ</text:span><text:span text:style-name="T1">.</text:span><text:span text:style-name="T1">敷地面積の合計】 <text:s text:c="3"/></text:span><text:span text:style-name="T1">(1)</text:span><text:span text:style-name="T1"> <text:s text:c="11"/>㎡</text:span></text:p>
      <text:p text:style-name="P1"><text:span text:style-name="T1">　 <text:s text:c="26"/></text:span><text:span text:style-name="T1">(2)</text:span></text:p>
      <text:p text:style-name="P1"><text:span text:style-name="T1">　</text:span><text:span text:style-name="T1"> <text:s/></text:span><text:span text:style-name="T1">【ヘ</text:span><text:span text:style-name="T1">.</text:span><text:span text:style-name="T1">敷地に建築可能な延べ面積を敷地面積で除した数値】</text:span></text:p>
      <text:p text:style-name="P1"><text:span text:style-name="T1">　</text:span><text:span text:style-name="T1"> <text:s/></text:span><text:span text:style-name="T1">【ト</text:span><text:span text:style-name="T1">.</text:span><text:span text:style-name="T1">敷地に建築可能な建築面積を敷地面積で除した数値】</text:span></text:p>
      <text:p text:style-name="P25"><draw:line text:anchor-type="char" draw:z-index="11" draw:style-name="gr1" draw:text-style-name="P57" svg:x1="0.219cm" svg:y1="0.517cm" svg:x2="15.803cm" svg:y2="0.517cm"><text:p/></draw:line><text:span text:style-name="T1">　</text:span><text:span text:style-name="T1"> <text:s/></text:span><text:span text:style-name="T1">【チ</text:span><text:span text:style-name="T1">.</text:span><text:span text:style-name="T1">備考】</text:span></text:p>
      <text:p text:style-name="P40"><text:span text:style-name="T1">【</text:span><text:span text:style-name="T1">8.</text:span><text:span text:style-name="T1">主要用途】</text:span><text:span text:style-name="T1"> (</text:span><text:span text:style-name="T1">区分</text:span><text:span text:style-name="T1"> <text:s text:c="7"/>)</text:span></text:p>
      <text:p text:style-name="P22"><draw:line text:anchor-type="char" draw:z-index="12" draw:style-name="gr1" draw:text-style-name="P57" svg:x1="0.192cm" svg:y1="-0.002cm" svg:x2="15.776cm" svg:y2="-0.002cm"><text:p/></draw:line><text:span text:style-name="T1">【</text:span><text:span text:style-name="T1">9.</text:span><text:span text:style-name="T1">工事種別】</text:span></text:p>
      <text:p text:style-name="P26"><draw:line text:anchor-type="char" draw:z-index="13" draw:style-name="gr1" draw:text-style-name="P57" svg:x1="0.219cm" svg:y1="0.554cm" svg:x2="15.803cm" svg:y2="0.554cm"><text:p/></draw:line><text:span text:style-name="T1">　 <text:s text:c="3"/>□新築 <text:s/>□増築 <text:s/>□改築 <text:s/>□移転 <text:s/>□用途変更 <text:s/>□大規模の修繕 <text:s/>□大規模の模様替</text:span></text:p>
      <text:p text:style-name="P44"><text:span text:style-name="T1">【</text:span><text:span text:style-name="T1">10.</text:span><text:span text:style-name="T1">建築面積】　</text:span><text:span text:style-name="T1"> <text:s text:c="9"/></text:span><text:span text:style-name="T1"><text:s/></text:span><text:span text:style-name="T1"><text:s/>(</text:span><text:span text:style-name="T1">申請部分</text:span><text:span text:style-name="T1"> <text:s text:c="7"/>)(</text:span><text:span text:style-name="T1">申請以外の部分</text:span><text:span text:style-name="T1"> )(</text:span><text:span text:style-name="T1">合計</text:span><text:span text:style-name="T1"> <text:s text:c="10"/>)</text:span></text:p>
      <text:p text:style-name="P1"><text:span text:style-name="T1">　</text:span><text:span text:style-name="T1"> <text:s/></text:span><text:span text:style-name="T1">【イ</text:span><text:span text:style-name="T1">.</text:span><text:span text:style-name="T1">建築面積】</text:span><text:span text:style-name="T1"> <text:s text:c="9"/>( <text:s text:c="15"/>)( <text:s text:c="14"/>)( <text:s text:c="14"/>)</text:span></text:p>
      <text:p text:style-name="P1"><text:span text:style-name="T1">　</text:span><text:span text:style-name="T1"> </text:span><text:span text:style-name="T1"><text:s/>【ロ</text:span><text:span text:style-name="T1">.</text:span><text:span text:style-name="T1">建蔽率の算定の基礎となる建築面積】</text:span></text:p>
      <text:p text:style-name="P48"><text:span text:style-name="T2"><text:s text:c="10"/></text:span><text:span text:style-name="T1">( <text:s text:c="11"/></text:span><text:span text:style-name="T1"><text:s/></text:span><text:span text:style-name="T1"><text:s text:c="3"/>)( <text:s text:c="14"/>)( <text:s text:c="8"/></text:span><text:span text:style-name="T1"><text:s text:c="6"/></text:span><text:span text:style-name="T1">)</text:span></text:p>
      <text:p text:style-name="P26"><draw:line text:anchor-type="char" draw:z-index="16" draw:style-name="gr1" draw:text-style-name="P57" svg:x1="0.245cm" svg:y1="0.538cm" svg:x2="15.829cm" svg:y2="0.538cm"><text:p/></draw:line><text:span text:style-name="T1">　</text:span><text:span text:style-name="T1"> <text:s/></text:span><text:span text:style-name="T1">【ハ</text:span><text:span text:style-name="T1">.</text:span><text:span text:style-name="T1">建蔽率】<text:tab/><text:tab/><text:tab/> <text:s text:c="6"/>　％</text:span></text:p>
      <text:p text:style-name="P44"><text:span text:style-name="T1">【</text:span><text:span text:style-name="T1">11.</text:span><text:span text:style-name="T1">延べ面積】　</text:span><text:span text:style-name="T1"> </text:span><text:span text:style-name="T1"><text:s text:c="4"/></text:span><text:span text:style-name="T1"><text:s text:c="4"/></text:span><text:span text:style-name="T1"><text:s/></text:span><text:span text:style-name="T1"><text:s text:c="2"/>(</text:span><text:span text:style-name="T1">申請部分</text:span><text:span text:style-name="T1"> <text:s text:c="7"/>)(</text:span><text:span text:style-name="T1">申請以外の部分</text:span><text:span text:style-name="T1"> )(</text:span><text:span text:style-name="T1">合計</text:span><text:span text:style-name="T1"> <text:s text:c="10"/>)</text:span></text:p>
      <text:p text:style-name="P1"><text:span text:style-name="T1">　</text:span><text:span text:style-name="T1"> <text:s/></text:span><text:span text:style-name="T1">【イ</text:span><text:span text:style-name="T1">.</text:span><text:span text:style-name="T1">建築物全体】</text:span><text:span text:style-name="T1"> <text:s text:c="7"/>( <text:s text:c="15"/>)( <text:s text:c="14"/>)( <text:s text:c="14"/>)</text:span></text:p>
      <text:p text:style-name="P1"><text:span text:style-name="T1">　</text:span><text:span text:style-name="T1"> <text:s/></text:span><text:span text:style-name="T1">【ロ</text:span><text:span text:style-name="T1">.</text:span><text:span text:style-name="T1"> 地階の住宅又は老人ホーム等の部分】</text:span></text:p>
      <text:p text:style-name="P49"><text:span text:style-name="T9"><text:s text:c="2"/></text:span>( <text:s text:c="15"/>)( <text:s text:c="14"/>)( <text:s text:c="14"/>)</text:p>
      <text:p text:style-name="P1"><text:span text:style-name="T1">　</text:span><text:span text:style-name="T1"> <text:s/></text:span><text:span text:style-name="T1">【ハ</text:span><text:span text:style-name="T1">.</text:span><text:span text:style-name="T1">エレベーターの昇降路の部分】</text:span></text:p>
      <text:p text:style-name="P1"><text:span text:style-name="T1">　</text:span><text:span text:style-name="T1"> <text:s text:c="5"/></text:span><text:span text:style-name="T1"><text:s text:c="21"/></text:span><text:span text:style-name="T1">( <text:s text:c="15"/>)( <text:s text:c="14"/>)( <text:s text:c="14"/>)</text:span></text:p>
      <text:p text:style-name="P1"><text:span text:style-name="T1">　</text:span><text:span text:style-name="T1"> <text:s/></text:span><text:span text:style-name="T1">【ニ</text:span><text:span text:style-name="T1">.</text:span><text:span text:style-name="T1"> 共同住宅又は</text:span><text:span text:style-name="T1">老人</text:span><text:span text:style-name="T1">ホーム等の共用の廊下等の部分】</text:span></text:p>
      <text:p text:style-name="P1"><text:span text:style-name="T1">　</text:span><text:span text:style-name="T1"> <text:s text:c="5"/></text:span><text:span text:style-name="T1"><text:s text:c="21"/></text:span><text:span text:style-name="T1">( <text:s text:c="15"/>)( <text:s text:c="14"/>)( <text:s text:c="14"/>)</text:span></text:p>
      <text:p text:style-name="P50"><text:span text:style-name="T1">【ホ</text:span><text:span text:style-name="T1">.</text:span><text:span text:style-name="T1">認定機械室等の部分】</text:span><text:span text:style-name="T1">( <text:s text:c="15"/>)( <text:s text:c="14"/>)( <text:s text:c="14"/>)</text:span></text:p>
      <text:p text:style-name="P50"><text:span text:style-name="T1">【ヘ</text:span><text:span text:style-name="T1">.</text:span><text:span text:style-name="T1">自動車車庫等の部分】</text:span><text:span text:style-name="T1">( <text:s text:c="15"/>)( <text:s text:c="14"/>)( <text:s text:c="14"/>)</text:span></text:p>
      <text:p text:style-name="P1"><text:span text:style-name="T1">　 <text:s/>【ト.備蓄倉庫の部分】 <text:s text:c="3"/></text:span><text:span text:style-name="T1">( <text:s text:c="15"/>)( <text:s text:c="14"/>)( <text:s text:c="14"/>)</text:span></text:p>
      <text:p text:style-name="P1"><text:span text:style-name="T1">　 <text:s/>【チ.蓄電池の設置部分】 <text:s/></text:span><text:span text:style-name="T1">( <text:s text:c="15"/>)( <text:s text:c="14"/>)( <text:s text:c="14"/>)</text:span></text:p>
      <text:p text:style-name="P1"><text:span text:style-name="T1">　 <text:s/>【リ.自家発電設備の設置部分】</text:span></text:p>
      <text:p text:style-name="P1"><text:span text:style-name="T1">　 <text:s text:c="26"/></text:span><text:span text:style-name="T1">( <text:s text:c="15"/>)( <text:s text:c="14"/>)( <text:s text:c="14"/>)</text:span></text:p>
      <text:p text:style-name="P1"><text:span text:style-name="T1">　 <text:s/>【ヌ.貯水槽の設置部分】 <text:s/></text:span><text:span text:style-name="T1">( <text:s text:c="15"/>)( <text:s text:c="14"/>)( <text:s text:c="14"/>)</text:span></text:p>
      <text:p text:style-name="P6"/>
      <text:p text:style-name="P1"><text:span text:style-name="T1">　 <text:s/>【ル</text:span><text:span text:style-name="T1">.宅配</text:span><text:span text:style-name="T1">ボックス</text:span><text:span text:style-name="T1">の</text:span><text:span text:style-name="T1">設置</text:span><text:span text:style-name="T1">部分】</text:span></text:p>
      <text:p text:style-name="P51"><text:span text:style-name="T1">(</text:span><text:span text:style-name="T1">　　　　　　　　)(</text:span><text:span text:style-name="T1">　</text:span><text:span text:style-name="T1">　　　　　　</text:span><text:span text:style-name="T1"> </text:span><text:span text:style-name="T1">)(　</text:span><text:span text:style-name="T1"> <text:s text:c="12"/>)</text:span></text:p>
      <text:p text:style-name="P50"><text:span text:style-name="T1">【ヲ.その他の不算入部分】</text:span><text:span text:style-name="T1">( <text:s text:c="15"/>)( <text:s text:c="14"/>)( <text:s text:c="14"/>)</text:span></text:p>
      <text:p text:style-name="P50"><text:span text:style-name="T1">【ワ</text:span><text:span text:style-name="T1">.</text:span><text:span text:style-name="T1">住宅の部分】</text:span><text:span text:style-name="T1"> <text:s text:c="7"/>( <text:s text:c="15"/>)( <text:s text:c="14"/>)( <text:s text:c="14"/>)</text:span></text:p>
      <text:p text:style-name="P52"/>
      <text:p text:style-name="P50"><text:span text:style-name="T1">【カ.老人ホーム等の部分】</text:span></text:p>
      <text:p text:style-name="P1"><text:span text:style-name="T1">　 <text:s text:c="26"/></text:span><text:span text:style-name="T1">( <text:s text:c="15"/>)( <text:s text:c="14"/>)( <text:s text:c="14"/>)</text:span></text:p>
      <text:p text:style-name="P1"><text:soft-page-break/><text:span text:style-name="T1">　 <text:s/>【ヨ</text:span><text:span text:style-name="T1">.</text:span><text:span text:style-name="T1">延べ面積】<text:tab/><text:tab/><text:tab/> <text:s text:c="5"/>㎡</text:span></text:p>
      <text:p text:style-name="P26"><draw:line text:anchor-type="char" draw:z-index="15" draw:style-name="gr1" draw:text-style-name="P57" svg:x1="0.245cm" svg:y1="0.57cm" svg:x2="15.829cm" svg:y2="0.57cm"><text:p/></draw:line><text:span text:style-name="T1">　</text:span><text:span text:style-name="T1"> <text:s/></text:span><text:span text:style-name="T1">【タ</text:span><text:span text:style-name="T1">.</text:span><text:span text:style-name="T1">容積率】<text:tab/><text:tab/><text:tab/> <text:s text:c="5"/>％</text:span></text:p>
      <text:p text:style-name="P44"><text:span text:style-name="T1">【</text:span><text:span text:style-name="T1">12.</text:span><text:span text:style-name="T1">建築物の数】</text:span></text:p>
      <text:p text:style-name="P1"><text:span text:style-name="T1">　</text:span><text:span text:style-name="T1"> <text:s/></text:span><text:span text:style-name="T1">【イ</text:span><text:span text:style-name="T1">.</text:span><text:span text:style-name="T1">申請に係る建築物の数】</text:span></text:p>
      <text:p text:style-name="P26"><draw:line text:anchor-type="char" draw:z-index="14" draw:style-name="gr1" draw:text-style-name="P57" svg:x1="0.245cm" svg:y1="0.527cm" svg:x2="15.829cm" svg:y2="0.527cm"><text:p/></draw:line><text:span text:style-name="T1">　</text:span><text:span text:style-name="T1"> <text:s/></text:span><text:span text:style-name="T1">【ロ</text:span><text:span text:style-name="T1">.</text:span><text:span text:style-name="T1">同一敷地内の他の建築物の数】</text:span></text:p>
      <text:p text:style-name="P44"><text:span text:style-name="T1">【</text:span><text:span text:style-name="T1">13.</text:span><text:span text:style-name="T1">建築物の高さ等】　 <text:s/></text:span><text:span text:style-name="T1"><text:s/></text:span><text:span text:style-name="T1"><text:s/></text:span><text:span text:style-name="T1"><text:s text:c="2"/>(</text:span><text:span text:style-name="T1">申請に係る建築物</text:span><text:span text:style-name="T1">)(</text:span><text:span text:style-name="T1">他の建築物 <text:s text:c="2"/></text:span><text:span text:style-name="T1"><text:s/>)</text:span></text:p>
      <text:p text:style-name="P1"><text:span text:style-name="T1">　 <text:s/>【イ</text:span><text:span text:style-name="T1">.</text:span><text:span text:style-name="T1">最高の高さ】 <text:s text:c="5"/></text:span><text:span text:style-name="T1"><text:s text:c="2"/>(</text:span><text:span text:style-name="T1"> <text:s text:c="14"/></text:span><text:span text:style-name="T1">)( <text:s text:c="14"/>)</text:span></text:p>
      <text:p text:style-name="一太郎_ff18__2f__ff19_"><text:span text:style-name="T1">　 <text:s/>【ロ</text:span><text:span text:style-name="T1">.</text:span><text:span text:style-name="T1">階数】 <text:s/></text:span><text:span text:style-name="T1"><text:s text:c="3"/></text:span><text:span text:style-name="T1"><text:s text:c="2"/></text:span><text:span text:style-name="T1"><text:s text:c="2"/></text:span><text:span text:style-name="T1">地上</text:span><text:span text:style-name="T1"> (</text:span><text:span text:style-name="T1"> <text:s text:c="14"/></text:span><text:span text:style-name="T1">)( <text:s text:c="14"/>)</text:span></text:p>
      <text:p text:style-name="P1"><text:span text:style-name="T1">　 <text:s/></text:span><text:span text:style-name="T1"><text:s text:c="6"/></text:span><text:span text:style-name="T1"><text:s text:c="6"/></text:span><text:span text:style-name="T1"><text:s text:c="2"/></text:span><text:span text:style-name="T1"><text:s/></text:span><text:span text:style-name="T1"><text:s/></text:span><text:span text:style-name="T1"><text:s text:c="2"/></text:span><text:span text:style-name="T1"><text:s text:c="2"/></text:span><text:span text:style-name="T1">地下</text:span><text:span text:style-name="T1"> (</text:span><text:span text:style-name="T1"> <text:s text:c="14"/></text:span><text:span text:style-name="T1">)( <text:s text:c="14"/>)</text:span></text:p>
      <text:p text:style-name="P14"><text:span text:style-name="T2"><text:s/></text:span><text:span text:style-name="T1">　</text:span><text:span text:style-name="T1"> </text:span><text:span text:style-name="T1">【ハ</text:span><text:span text:style-name="T1">.</text:span><text:span text:style-name="T1">構造】 <text:s text:c="23"/>造 <text:s text:c="5"/>一部 <text:s text:c="17"/>造</text:span></text:p>
      <text:p text:style-name="P1"><text:span text:style-name="T1">　 <text:s/>【ニ</text:span><text:span text:style-name="T1">.</text:span><text:span text:style-name="T1">建築基準法第</text:span><text:span text:style-name="T1">56</text:span><text:span text:style-name="T1">条第７項の規定による特例の適用の有無】 <text:s text:c="3"/>□有 <text:s/>□無</text:span></text:p>
      <text:p text:style-name="P1"><text:span text:style-name="T1">　 <text:s/>【ホ</text:span><text:span text:style-name="T1">.</text:span><text:span text:style-name="T1">適用があるときは、特例の区分】</text:span></text:p>
      <text:p text:style-name="P25"><draw:line text:anchor-type="char" draw:z-index="20" draw:style-name="gr1" draw:text-style-name="P57" svg:x1="0.245cm" svg:y1="0.633cm" svg:x2="15.829cm" svg:y2="0.633cm"><text:p/></draw:line><text:span text:style-name="T1">　 <text:s text:c="5"/>□道路高さ制限不適用 <text:s text:c="3"/>□隣地高さ制限不適用 <text:s text:c="3"/>□北側高さ制限不適用</text:span></text:p>
      <text:p text:style-name="P42"><text:span text:style-name="T1">【</text:span><text:span text:style-name="T1">14.</text:span><text:span text:style-name="T1">許可・認定等】</text:span></text:p>
      <text:p text:style-name="P6"/>
      <text:p text:style-name="P13"><draw:line text:anchor-type="char" draw:z-index="19" draw:style-name="gr1" draw:text-style-name="P57" svg:x1="0.245cm" svg:y1="0.411cm" svg:x2="15.829cm" svg:y2="0.411cm"><text:p/></draw:line></text:p>
      <text:p text:style-name="P40"><draw:line text:anchor-type="char" draw:z-index="21" draw:style-name="gr1" draw:text-style-name="P57" svg:x1="0.219cm" svg:y1="0.617cm" svg:x2="15.803cm" svg:y2="0.617cm"><text:p/></draw:line><text:span text:style-name="T1">【</text:span><text:span text:style-name="T1">15.</text:span><text:span text:style-name="T1">工事着手予定年月日】 <text:s/>　</text:span><text:span text:style-name="T1">　</text:span><text:span text:style-name="T1"> <text:s text:c="3"/>年 <text:s text:c="3"/>月 <text:s text:c="3"/>日</text:span></text:p>
      <text:p text:style-name="P40"><draw:line text:anchor-type="char" draw:z-index="22" draw:style-name="gr1" draw:text-style-name="P57" svg:x1="0.219cm" svg:y1="0.628cm" svg:x2="15.803cm" svg:y2="0.628cm"><text:p/></draw:line><text:span text:style-name="T1">【</text:span><text:span text:style-name="T1">16.</text:span><text:span text:style-name="T1">工事完了予定年月日】 <text:s/>　</text:span><text:span text:style-name="T1">　</text:span><text:span text:style-name="T1"> <text:s text:c="3"/>年 <text:s text:c="3"/>月 <text:s text:c="3"/>日</text:span></text:p>
      <text:p text:style-name="P42"><text:span text:style-name="T1">【</text:span><text:span text:style-name="T1">17.</text:span><text:span text:style-name="T1">特定工程工事終了予定年月日】 <text:s text:c="3"/></text:span><text:span text:style-name="T1"><text:s/></text:span><text:span text:style-name="T1"><text:s text:c="9"/>　　 <text:s text:c="2"/>（特定工程）</text:span></text:p>
      <text:p text:style-name="P1"><text:span text:style-name="T2"><text:s text:c="4"/></text:span><text:span text:style-name="T1">（第 <text:s text:c="3"/>回） <text:s/>　</text:span><text:span text:style-name="T1">　</text:span><text:span text:style-name="T1"> <text:s text:c="3"/>年 <text:s text:c="3"/>月 <text:s text:c="3"/>日 <text:s/>（ <text:s text:c="33"/>）</text:span></text:p>
      <text:p text:style-name="P1"><text:span text:style-name="T2"><text:s text:c="4"/></text:span><text:span text:style-name="T1">（第 <text:s text:c="3"/>回） <text:s/>　</text:span><text:span text:style-name="T1">　</text:span><text:span text:style-name="T1"> <text:s text:c="3"/>年 <text:s text:c="3"/>月 <text:s text:c="3"/>日 <text:s/>（ <text:s text:c="33"/>）</text:span></text:p>
      <text:p text:style-name="P25"><draw:line text:anchor-type="char" draw:z-index="18" draw:style-name="gr1" draw:text-style-name="P57" svg:x1="0.219cm" svg:y1="0.591cm" svg:x2="15.803cm" svg:y2="0.591cm"><text:p/></draw:line><text:span text:style-name="T2"><text:s text:c="4"/></text:span><text:span text:style-name="T1">（第 <text:s text:c="3"/>回） <text:s/>　</text:span><text:span text:style-name="T1">　</text:span><text:span text:style-name="T1"> <text:s text:c="3"/>年 <text:s text:c="3"/>月 <text:s text:c="3"/>日 <text:s/>（ <text:s text:c="33"/>）</text:span></text:p>
      <text:p text:style-name="P45">【18.建築基準法第12条第１項の規定による調査の要否】 <text:s text:c="3"/>□要 <text:s/>□否</text:p>
      <text:p text:style-name="P42"><draw:line text:anchor-type="char" draw:z-index="31" draw:style-name="gr1" draw:text-style-name="P57" svg:x1="0.219cm" svg:y1="0.03cm" svg:x2="15.803cm" svg:y2="0.03cm"><text:p/></draw:line><text:span text:style-name="T1">【19</text:span><text:span text:style-name="T1">.</text:span><text:span text:style-name="T1">建築</text:span><text:span text:style-name="T1">基準法第</text:span><text:span text:style-name="T1">12</text:span><text:span text:style-name="T1">条第</text:span><text:span text:style-name="T1">３</text:span><text:span text:style-name="T1">項の規定による検査を要する防火設備の</text:span><text:span text:style-name="T1">有無】 <text:s text:c="3"/>□有 <text:s/>□無</text:span></text:p>
      <text:p text:style-name="P42"><draw:line text:anchor-type="char" draw:z-index="17" draw:style-name="gr1" draw:text-style-name="P57" svg:x1="0.245cm" svg:y1="0.056cm" svg:x2="15.829cm" svg:y2="0.056cm"><text:p/></draw:line><text:span text:style-name="T1">【20</text:span><text:span text:style-name="T1">.</text:span><text:span text:style-name="T6">建築基準法施行令第43条第1項及び第46条第4項等に係る経過措置の適用</text:span><text:span text:style-name="T1">】</text:span></text:p>
      <text:p text:style-name="P43"><text:span text:style-name="T1">　 <text:s/>【ｲ.適用の有無】　　　　　　　　　　□　有　　□　無</text:span></text:p>
      <text:p text:style-name="P43"><text:span text:style-name="T1">　 <text:s/>【</text:span><text:span text:style-name="T6">ﾛ.適用があるときは、その区分</text:span><text:span text:style-name="T1">】　　　 □　</text:span><text:span text:style-name="T6">建築基準法施行令第43条第1項及び第46条第4項</text:span></text:p>
      <text:p text:style-name="P43"><text:span text:style-name="T6"><text:s text:c="4"/>　　　　　　　　　　　　　　　　　□　その他</text:span></text:p>
      <text:p text:style-name="P6"><draw:line text:anchor-type="char" draw:z-index="30" draw:style-name="gr1" draw:text-style-name="P57" svg:x1="0.245cm" svg:y1="0.256cm" svg:x2="15.829cm" svg:y2="0.256cm"><text:p/></draw:line>　　　</text:p>
      <text:p text:style-name="P47"><text:span text:style-name="T1">【2</text:span><text:span text:style-name="T8">1</text:span><text:span text:style-name="T1">.その他必要な事項】</text:span></text:p>
      <text:p text:style-name="P15"/>
      <text:p text:style-name="P46"><text:span text:style-name="T1"/></text:p>
      <text:p text:style-name="P46"><draw:line text:anchor-type="char" draw:z-index="32" draw:style-name="gr1" draw:text-style-name="P57" svg:x1="0.245cm" svg:y1="5.26cm" svg:x2="15.829cm" svg:y2="5.26cm"><text:p/></draw:line><text:span text:style-name="T1"/></text:p>
      <text:p text:style-name="P39">建築計画概要書（第三面）</text:p>
      <text:p text:style-name="P53"><draw:line text:anchor-type="char" draw:z-index="23" draw:style-name="gr1" draw:text-style-name="P57" svg:x1="0.219cm" svg:y1="0.268cm" svg:x2="15.803cm" svg:y2="0.268cm"><text:p/></draw:line></text:p>
      <text:p text:style-name="P1">　付近見取図</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draw:line text:anchor-type="char" draw:z-index="24" draw:style-name="gr1" draw:text-style-name="P57" svg:x1="0.219cm" svg:y1="0.284cm" svg:x2="15.803cm" svg:y2="0.284cm"><text:p/></draw:line></text:p>
      <text:p text:style-name="P1">　配置図</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draw:line text:anchor-type="char" draw:z-index="25" draw:style-name="gr1" draw:text-style-name="P57" svg:x1="0.219cm" svg:y1="0.273cm" svg:x2="15.803cm" svg:y2="0.273cm"><text:p/></draw:line></text:p>
      <text:p text:style-name="P17">（注意）</text:p>
      <text:p text:style-name="P17">１．第一面及び第二面関係</text:p>
      <text:p text:style-name="P54"><text:span text:style-name="T9">①</text:span>　これらは第二号様式の第二面及び第三面の写しに代えることができます。この場合には、最上段に「建築計画概要書（第一面）」及び「建築計画概要書（第二面）」と明示し、第二面の18欄の事項を第二号様式の第三面の写しの19欄に記載してください。</text:p>
      <text:p text:style-name="P54"><text:span text:style-name="T9">②</text:span>　第一面の５欄及び６欄は、それぞれ工事監理者又は工事施工者が未定のときは、後で定まつてから工事着手前に届け出てください。この場合には、特定行政庁が届出のあつた旨を明示した上で記入します。</text:p>
      <text:p text:style-name="P17">２．第三面関係</text:p>
      <text:p text:style-name="P54"><text:span text:style-name="T9">①</text:span>　付近見取図には、方位、道路及び目標となる地物を明示してください。</text:p>
      <text:p text:style-name="P54"><text:span text:style-name="T9">②</text:span>　配置図には、縮尺、方位、敷地境界線、敷地内における建築物の位置、申請に係る建築物と他の建築物との別並びに敷地の接する道路の位置及び幅員を明示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一太郎_ff18__2f__ff19_" style:display-name="一太郎８/９" style:family="paragraph">
      <style:paragraph-properties style:line-height-at-least="0.568cm" fo:text-align="justify" style:justify-single-word="false" fo:orphans="0" fo:widows="0" style:text-autospace="none"/>
      <style:text-properties style:use-window-font-color="true" style:font-name="ＭＳ 明朝" fo:font-family="'ＭＳ 明朝', 'MS Mincho'" style:font-family-generic="roman" fo:font-size="10.5pt" fo:letter-spacing="0.011cm"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段落フォント"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号様式</dc:title>
    <dc:subject/>
    <meta:keyword/>
    <dc:description/>
    <meta:initial-creator>財団法人建築行政情報センター</meta:initial-creator>
    <meta:creation-date>2023-06-14T10:23:00</meta:creation-date>
    <dc:date>2025-04-17T09:26:07.489750071</dc:date>
    <meta:print-date>2023-04-25T11:07:00</meta:print-date>
    <meta:editing-cycles>5</meta:editing-cycles>
    <meta:editing-duration>PT9M36S</meta:editing-duration>
    <meta:generator>LibreOffice/6.2.8.2$Linux_X86_64 LibreOffice_project/20$Build-2</meta:generator>
    <meta:document-statistic meta:table-count="0" meta:image-count="0" meta:object-count="0" meta:page-count="6" meta:paragraph-count="230" meta:word-count="3236" meta:character-count="6108" meta:non-whitespace-character-count="3356"/>
  </office:meta>
</office:document-meta>
</file>